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459</text:p>
          </table:table-cell>
          <table:table-cell table:number-columns-repeated="4" table:style-name="ce10"/>
          <table:table-cell office:value-type="string" table:style-name="ce12">
            <text:p>17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9" table:style-name="ce16">
            <text:p>18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58" table:style-name="ce17">
            <text:p>55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229:219</text:p>
          </table:table-cell>
          <table:covered-table-cell/>
          <table:table-cell office:value-type="float" office:value="984733.81" table:style-name="ce20">
            <text:p>984733,81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229:220</text:p>
          </table:table-cell>
          <table:covered-table-cell/>
          <table:table-cell office:value-type="float" office:value="1079358.07" table:style-name="ce20">
            <text:p>1079358,07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170:66</text:p>
          </table:table-cell>
          <table:covered-table-cell/>
          <table:table-cell office:value-type="float" office:value="946407.91" table:style-name="ce20">
            <text:p>946407,91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000000:3109</text:p>
          </table:table-cell>
          <table:covered-table-cell/>
          <table:table-cell office:value-type="float" office:value="150106201.03" table:style-name="ce20">
            <text:p>150106201,03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000000:3301</text:p>
          </table:table-cell>
          <table:covered-table-cell/>
          <table:table-cell office:value-type="float" office:value="17856861.75" table:style-name="ce20">
            <text:p>17856861,75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07:103</text:p>
          </table:table-cell>
          <table:covered-table-cell/>
          <table:table-cell office:value-type="float" office:value="55313611.43" table:style-name="ce20">
            <text:p>55313611,43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1007:70</text:p>
          </table:table-cell>
          <table:covered-table-cell/>
          <table:table-cell office:value-type="float" office:value="43292109.560000002" table:style-name="ce20">
            <text:p>43292109,56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1007:94</text:p>
          </table:table-cell>
          <table:covered-table-cell/>
          <table:table-cell office:value-type="float" office:value="9340169.1400000006" table:style-name="ce20">
            <text:p>9340169,14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05:627</text:p>
          </table:table-cell>
          <table:covered-table-cell/>
          <table:table-cell office:value-type="float" office:value="4878526.88" table:style-name="ce20">
            <text:p>4878526,88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07:403</text:p>
          </table:table-cell>
          <table:covered-table-cell/>
          <table:table-cell office:value-type="float" office:value="1302088.1499999999" table:style-name="ce20">
            <text:p>1302088,15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20:238</text:p>
          </table:table-cell>
          <table:covered-table-cell/>
          <table:table-cell office:value-type="float" office:value="391367.54" table:style-name="ce20">
            <text:p>391367,54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20:272</text:p>
          </table:table-cell>
          <table:covered-table-cell/>
          <table:table-cell office:value-type="float" office:value="451577.93" table:style-name="ce20">
            <text:p>451577,93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2020:321</text:p>
          </table:table-cell>
          <table:covered-table-cell/>
          <table:table-cell office:value-type="float" office:value="826889.36" table:style-name="ce20">
            <text:p>826889,36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2020:344</text:p>
          </table:table-cell>
          <table:covered-table-cell/>
          <table:table-cell office:value-type="float" office:value="824882.34" table:style-name="ce20">
            <text:p>824882,34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2057:1271</text:p>
          </table:table-cell>
          <table:covered-table-cell/>
          <table:table-cell office:value-type="float" office:value="408445.42" table:style-name="ce20">
            <text:p>408445,42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2057:1272</text:p>
          </table:table-cell>
          <table:covered-table-cell/>
          <table:table-cell office:value-type="float" office:value="1156881.73" table:style-name="ce20">
            <text:p>1156881,73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2057:1275</text:p>
          </table:table-cell>
          <table:covered-table-cell/>
          <table:table-cell office:value-type="float" office:value="275813.5" table:style-name="ce20">
            <text:p>275813,5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102057:1276</text:p>
          </table:table-cell>
          <table:covered-table-cell/>
          <table:table-cell office:value-type="float" office:value="3537816.14" table:style-name="ce20">
            <text:p>3537816,14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0102057:272</text:p>
          </table:table-cell>
          <table:covered-table-cell/>
          <table:table-cell office:value-type="float" office:value="551679.43000000005" table:style-name="ce20">
            <text:p>551679,43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4:0102057:508</text:p>
          </table:table-cell>
          <table:covered-table-cell/>
          <table:table-cell office:value-type="float" office:value="1046423.98" table:style-name="ce20">
            <text:p>1046423,98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4:0102057:509</text:p>
          </table:table-cell>
          <table:covered-table-cell/>
          <table:table-cell office:value-type="float" office:value="1216208.99" table:style-name="ce20">
            <text:p>1216208,99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4:0102057:584</text:p>
          </table:table-cell>
          <table:covered-table-cell/>
          <table:table-cell office:value-type="float" office:value="1395886.39" table:style-name="ce20">
            <text:p>1395886,39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4:0102057:616</text:p>
          </table:table-cell>
          <table:covered-table-cell/>
          <table:table-cell office:value-type="float" office:value="2217927.1" table:style-name="ce20">
            <text:p>2217927,1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4:0102057:783</text:p>
          </table:table-cell>
          <table:covered-table-cell/>
          <table:table-cell office:value-type="float" office:value="472336.33" table:style-name="ce20">
            <text:p>472336,33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4:0102057:793</text:p>
          </table:table-cell>
          <table:covered-table-cell/>
          <table:table-cell office:value-type="float" office:value="543826.34" table:style-name="ce20">
            <text:p>543826,34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4:0103044:426</text:p>
          </table:table-cell>
          <table:covered-table-cell/>
          <table:table-cell office:value-type="float" office:value="1791707.37" table:style-name="ce20">
            <text:p>1791707,37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4:0103044:427</text:p>
          </table:table-cell>
          <table:covered-table-cell/>
          <table:table-cell office:value-type="float" office:value="963971.59" table:style-name="ce20">
            <text:p>963971,59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4:0103059:296</text:p>
          </table:table-cell>
          <table:covered-table-cell/>
          <table:table-cell office:value-type="float" office:value="125744005.70999999" table:style-name="ce20">
            <text:p>125744005,71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5:0100009:184</text:p>
          </table:table-cell>
          <table:covered-table-cell/>
          <table:table-cell office:value-type="float" office:value="745344.6" table:style-name="ce20">
            <text:p>745344,6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5:0100022:485</text:p>
          </table:table-cell>
          <table:covered-table-cell/>
          <table:table-cell office:value-type="float" office:value="390601.23" table:style-name="ce20">
            <text:p>390601,23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5:0700001:341</text:p>
          </table:table-cell>
          <table:covered-table-cell/>
          <table:table-cell office:value-type="float" office:value="249235.86" table:style-name="ce20">
            <text:p>249235,86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6:1100004:390</text:p>
          </table:table-cell>
          <table:covered-table-cell/>
          <table:table-cell office:value-type="float" office:value="269450.87" table:style-name="ce20">
            <text:p>269450,87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6:1100004:391</text:p>
          </table:table-cell>
          <table:covered-table-cell/>
          <table:table-cell office:value-type="float" office:value="144942.71" table:style-name="ce20">
            <text:p>144942,71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9:1000011:186</text:p>
          </table:table-cell>
          <table:covered-table-cell/>
          <table:table-cell office:value-type="float" office:value="224190.19" table:style-name="ce20">
            <text:p>224190,19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0:0100012:57</text:p>
          </table:table-cell>
          <table:covered-table-cell/>
          <table:table-cell office:value-type="float" office:value="420065.09" table:style-name="ce20">
            <text:p>420065,09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0:1000065:200</text:p>
          </table:table-cell>
          <table:covered-table-cell/>
          <table:table-cell office:value-type="float" office:value="40945.86" table:style-name="ce20">
            <text:p>40945,86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0:1000065:201</text:p>
          </table:table-cell>
          <table:covered-table-cell/>
          <table:table-cell office:value-type="float" office:value="33964.120000000003" table:style-name="ce20">
            <text:p>33964,12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2:5000022:138</text:p>
          </table:table-cell>
          <table:covered-table-cell/>
          <table:table-cell office:value-type="float" office:value="277730.05" table:style-name="ce20">
            <text:p>277730,05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3:1800002:1293</text:p>
          </table:table-cell>
          <table:covered-table-cell/>
          <table:table-cell office:value-type="float" office:value="1145353.08" table:style-name="ce20">
            <text:p>1145353,08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013901:4142</text:p>
          </table:table-cell>
          <table:covered-table-cell/>
          <table:table-cell office:value-type="float" office:value="4114741.86" table:style-name="ce20">
            <text:p>4114741,86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014101:15</text:p>
          </table:table-cell>
          <table:covered-table-cell/>
          <table:table-cell office:value-type="float" office:value="1199943.19" table:style-name="ce20">
            <text:p>1199943,19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110012:388</text:p>
          </table:table-cell>
          <table:covered-table-cell/>
          <table:table-cell office:value-type="float" office:value="1200764.46" table:style-name="ce20">
            <text:p>1200764,46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780020:731</text:p>
          </table:table-cell>
          <table:covered-table-cell/>
          <table:table-cell office:value-type="float" office:value="5623209.3300000001" table:style-name="ce20">
            <text:p>5623209,33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1006:2522</text:p>
          </table:table-cell>
          <table:covered-table-cell/>
          <table:table-cell office:value-type="float" office:value="4825141.79" table:style-name="ce20">
            <text:p>4825141,79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101046:264</text:p>
          </table:table-cell>
          <table:covered-table-cell/>
          <table:table-cell office:value-type="float" office:value="1968888.25" table:style-name="ce20">
            <text:p>1968888,25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301001:1805</text:p>
          </table:table-cell>
          <table:covered-table-cell/>
          <table:table-cell office:value-type="float" office:value="5375207.4699999997" table:style-name="ce20">
            <text:p>5375207,47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401002:341</text:p>
          </table:table-cell>
          <table:covered-table-cell/>
          <table:table-cell office:value-type="float" office:value="883548.16000000003" table:style-name="ce20">
            <text:p>883548,16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701006:314</text:p>
          </table:table-cell>
          <table:covered-table-cell/>
          <table:table-cell office:value-type="float" office:value="2371968.4700000002" table:style-name="ce20">
            <text:p>2371968,47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1601002:192</text:p>
          </table:table-cell>
          <table:covered-table-cell/>
          <table:table-cell office:value-type="float" office:value="1046828.74" table:style-name="ce20">
            <text:p>1046828,74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4801010:188</text:p>
          </table:table-cell>
          <table:covered-table-cell/>
          <table:table-cell office:value-type="float" office:value="2997536.22" table:style-name="ce20">
            <text:p>2997536,22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5001002:467</text:p>
          </table:table-cell>
          <table:covered-table-cell/>
          <table:table-cell office:value-type="float" office:value="337861.38" table:style-name="ce20">
            <text:p>337861,38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400003:3521</text:p>
          </table:table-cell>
          <table:covered-table-cell/>
          <table:table-cell office:value-type="float" office:value="2270039.6" table:style-name="ce20">
            <text:p>2270039,6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400003:3522</text:p>
          </table:table-cell>
          <table:covered-table-cell/>
          <table:table-cell office:value-type="float" office:value="2272654.86" table:style-name="ce20">
            <text:p>2272654,86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5400003:3524</text:p>
          </table:table-cell>
          <table:covered-table-cell/>
          <table:table-cell office:value-type="float" office:value="2199427.77" table:style-name="ce20">
            <text:p>2199427,77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400003:3525</text:p>
          </table:table-cell>
          <table:covered-table-cell/>
          <table:table-cell office:value-type="float" office:value="2222965.0499999998" table:style-name="ce20">
            <text:p>2222965,05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5400006:2713</text:p>
          </table:table-cell>
          <table:covered-table-cell/>
          <table:table-cell office:value-type="float" office:value="3166534.41" table:style-name="ce20">
            <text:p>3166534,41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7:0000000:5712</text:p>
          </table:table-cell>
          <table:covered-table-cell/>
          <table:table-cell office:value-type="float" office:value="395159.85" table:style-name="ce20">
            <text:p>395159,85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7:0000000:849</text:p>
          </table:table-cell>
          <table:covered-table-cell/>
          <table:table-cell office:value-type="float" office:value="562925.92000000004" table:style-name="ce20">
            <text:p>562925,92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7:0100007:436</text:p>
          </table:table-cell>
          <table:covered-table-cell/>
          <table:table-cell office:value-type="float" office:value="816596.31" table:style-name="ce20">
            <text:p>816596,31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7:0100010:248</text:p>
          </table:table-cell>
          <table:covered-table-cell/>
          <table:table-cell office:value-type="float" office:value="794174.3" table:style-name="ce20">
            <text:p>794174,3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7:0100010:249</text:p>
          </table:table-cell>
          <table:covered-table-cell/>
          <table:table-cell office:value-type="float" office:value="1255801.79" table:style-name="ce20">
            <text:p>1255801,79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7:0100010:250</text:p>
          </table:table-cell>
          <table:covered-table-cell/>
          <table:table-cell office:value-type="float" office:value="463815.3" table:style-name="ce20">
            <text:p>463815,3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7:0100010:251</text:p>
          </table:table-cell>
          <table:covered-table-cell/>
          <table:table-cell office:value-type="float" office:value="1360816.58" table:style-name="ce20">
            <text:p>1360816,58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7:0100010:262</text:p>
          </table:table-cell>
          <table:covered-table-cell/>
          <table:table-cell office:value-type="float" office:value="945133.06" table:style-name="ce20">
            <text:p>945133,06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7:0100011:277</text:p>
          </table:table-cell>
          <table:covered-table-cell/>
          <table:table-cell office:value-type="float" office:value="772928.08" table:style-name="ce20">
            <text:p>772928,08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7:0100011:289</text:p>
          </table:table-cell>
          <table:covered-table-cell/>
          <table:table-cell office:value-type="float" office:value="431542.85" table:style-name="ce20">
            <text:p>431542,85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7:0100011:291</text:p>
          </table:table-cell>
          <table:covered-table-cell/>
          <table:table-cell office:value-type="float" office:value="1190610.6599999999" table:style-name="ce20">
            <text:p>1190610,66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7:0100011:320</text:p>
          </table:table-cell>
          <table:covered-table-cell/>
          <table:table-cell office:value-type="float" office:value="1151856.6100000001" table:style-name="ce20">
            <text:p>1151856,61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7:0100011:355</text:p>
          </table:table-cell>
          <table:covered-table-cell/>
          <table:table-cell office:value-type="float" office:value="1698719.37" table:style-name="ce20">
            <text:p>1698719,37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7:0100011:356</text:p>
          </table:table-cell>
          <table:covered-table-cell/>
          <table:table-cell office:value-type="float" office:value="2503942.4900000002" table:style-name="ce20">
            <text:p>2503942,49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7:0100011:476</text:p>
          </table:table-cell>
          <table:covered-table-cell/>
          <table:table-cell office:value-type="float" office:value="652359.91" table:style-name="ce20">
            <text:p>652359,91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7:0100012:237</text:p>
          </table:table-cell>
          <table:covered-table-cell/>
          <table:table-cell office:value-type="float" office:value="901489.99" table:style-name="ce20">
            <text:p>901489,99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7:0100012:242</text:p>
          </table:table-cell>
          <table:covered-table-cell/>
          <table:table-cell office:value-type="float" office:value="660135.31999999995" table:style-name="ce20">
            <text:p>660135,32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7:0100012:243</text:p>
          </table:table-cell>
          <table:covered-table-cell/>
          <table:table-cell office:value-type="float" office:value="320670.71000000002" table:style-name="ce20">
            <text:p>320670,71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7:0100012:257</text:p>
          </table:table-cell>
          <table:covered-table-cell/>
          <table:table-cell office:value-type="float" office:value="476010.97" table:style-name="ce20">
            <text:p>476010,97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7:0100013:359</text:p>
          </table:table-cell>
          <table:covered-table-cell/>
          <table:table-cell office:value-type="float" office:value="516436.53" table:style-name="ce20">
            <text:p>516436,53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7:0100013:360</text:p>
          </table:table-cell>
          <table:covered-table-cell/>
          <table:table-cell office:value-type="float" office:value="335940.75" table:style-name="ce20">
            <text:p>335940,75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7:0100014:138</text:p>
          </table:table-cell>
          <table:covered-table-cell/>
          <table:table-cell office:value-type="float" office:value="314524.57" table:style-name="ce20">
            <text:p>314524,57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7:0100014:139</text:p>
          </table:table-cell>
          <table:covered-table-cell/>
          <table:table-cell office:value-type="float" office:value="387842.8" table:style-name="ce20">
            <text:p>387842,8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7:0100028:448</text:p>
          </table:table-cell>
          <table:covered-table-cell/>
          <table:table-cell office:value-type="float" office:value="402718.96" table:style-name="ce20">
            <text:p>402718,96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7:0100037:284</text:p>
          </table:table-cell>
          <table:covered-table-cell/>
          <table:table-cell office:value-type="float" office:value="894963.32" table:style-name="ce20">
            <text:p>894963,32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7:0100048:139</text:p>
          </table:table-cell>
          <table:covered-table-cell/>
          <table:table-cell office:value-type="float" office:value="1087022.4099999999" table:style-name="ce20">
            <text:p>1087022,41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7:0200009:263</text:p>
          </table:table-cell>
          <table:covered-table-cell/>
          <table:table-cell office:value-type="float" office:value="382841.41" table:style-name="ce20">
            <text:p>382841,41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7:0200044:232</text:p>
          </table:table-cell>
          <table:covered-table-cell/>
          <table:table-cell office:value-type="float" office:value="291357.64" table:style-name="ce20">
            <text:p>291357,64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7:0200049:49</text:p>
          </table:table-cell>
          <table:covered-table-cell/>
          <table:table-cell office:value-type="float" office:value="9580581.6500000004" table:style-name="ce20">
            <text:p>9580581,65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7:0800001:151</text:p>
          </table:table-cell>
          <table:covered-table-cell/>
          <table:table-cell office:value-type="float" office:value="407495.33" table:style-name="ce20">
            <text:p>407495,33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7:0800008:269</text:p>
          </table:table-cell>
          <table:covered-table-cell/>
          <table:table-cell office:value-type="float" office:value="370000.24" table:style-name="ce20">
            <text:p>370000,24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7:0800008:270</text:p>
          </table:table-cell>
          <table:covered-table-cell/>
          <table:table-cell office:value-type="float" office:value="451617.94" table:style-name="ce20">
            <text:p>451617,94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7:0800008:271</text:p>
          </table:table-cell>
          <table:covered-table-cell/>
          <table:table-cell office:value-type="float" office:value="485625.32" table:style-name="ce20">
            <text:p>485625,32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7:0800008:596</text:p>
          </table:table-cell>
          <table:covered-table-cell/>
          <table:table-cell office:value-type="float" office:value="4875297.28" table:style-name="ce20">
            <text:p>4875297,28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7:0800016:160</text:p>
          </table:table-cell>
          <table:covered-table-cell/>
          <table:table-cell office:value-type="float" office:value="237567.24" table:style-name="ce20">
            <text:p>237567,24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7:0800016:161</text:p>
          </table:table-cell>
          <table:covered-table-cell/>
          <table:table-cell office:value-type="float" office:value="240529.42" table:style-name="ce20">
            <text:p>240529,42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7:1800010:340</text:p>
          </table:table-cell>
          <table:covered-table-cell/>
          <table:table-cell office:value-type="float" office:value="282203.52000000002" table:style-name="ce20">
            <text:p>282203,52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7:1800015:262</text:p>
          </table:table-cell>
          <table:covered-table-cell/>
          <table:table-cell office:value-type="float" office:value="856084.06" table:style-name="ce20">
            <text:p>856084,06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7:1800015:263</text:p>
          </table:table-cell>
          <table:covered-table-cell/>
          <table:table-cell office:value-type="float" office:value="580787.31999999995" table:style-name="ce20">
            <text:p>580787,32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7:1800015:266</text:p>
          </table:table-cell>
          <table:covered-table-cell/>
          <table:table-cell office:value-type="float" office:value="745077.31" table:style-name="ce20">
            <text:p>745077,31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7:1800015:267</text:p>
          </table:table-cell>
          <table:covered-table-cell/>
          <table:table-cell office:value-type="float" office:value="740637.04" table:style-name="ce20">
            <text:p>740637,04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7:1800015:289</text:p>
          </table:table-cell>
          <table:covered-table-cell/>
          <table:table-cell office:value-type="float" office:value="602672.19999999995" table:style-name="ce20">
            <text:p>602672,2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7:2500001:157</text:p>
          </table:table-cell>
          <table:covered-table-cell/>
          <table:table-cell office:value-type="float" office:value="181645.15" table:style-name="ce20">
            <text:p>181645,15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7:2600005:404</text:p>
          </table:table-cell>
          <table:covered-table-cell/>
          <table:table-cell office:value-type="float" office:value="617274" table:style-name="ce20">
            <text:p>617274,0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7:2700003:444</text:p>
          </table:table-cell>
          <table:covered-table-cell/>
          <table:table-cell office:value-type="float" office:value="476691.82" table:style-name="ce20">
            <text:p>476691,82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7:3000004:515</text:p>
          </table:table-cell>
          <table:covered-table-cell/>
          <table:table-cell office:value-type="float" office:value="441944.03" table:style-name="ce20">
            <text:p>441944,03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7:3300001:356</text:p>
          </table:table-cell>
          <table:covered-table-cell/>
          <table:table-cell office:value-type="float" office:value="260642.49" table:style-name="ce20">
            <text:p>260642,49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7:5500002:389</text:p>
          </table:table-cell>
          <table:covered-table-cell/>
          <table:table-cell office:value-type="float" office:value="333862.57" table:style-name="ce20">
            <text:p>333862,57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7:5500002:398</text:p>
          </table:table-cell>
          <table:covered-table-cell/>
          <table:table-cell office:value-type="float" office:value="280973.45" table:style-name="ce20">
            <text:p>280973,45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9:0101007:1723</text:p>
          </table:table-cell>
          <table:covered-table-cell/>
          <table:table-cell office:value-type="float" office:value="13975146.5" table:style-name="ce20">
            <text:p>13975146,5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9:0103030:277</text:p>
          </table:table-cell>
          <table:covered-table-cell/>
          <table:table-cell office:value-type="float" office:value="475775.36" table:style-name="ce20">
            <text:p>475775,36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9:0103061:245</text:p>
          </table:table-cell>
          <table:covered-table-cell/>
          <table:table-cell office:value-type="float" office:value="1631265.04" table:style-name="ce20">
            <text:p>1631265,04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9:2900014:261</text:p>
          </table:table-cell>
          <table:covered-table-cell/>
          <table:table-cell office:value-type="float" office:value="1033819.51" table:style-name="ce20">
            <text:p>1033819,51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9:6000001:112</text:p>
          </table:table-cell>
          <table:covered-table-cell/>
          <table:table-cell office:value-type="float" office:value="517839.57" table:style-name="ce20">
            <text:p>517839,57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0:0100055:798</text:p>
          </table:table-cell>
          <table:covered-table-cell/>
          <table:table-cell office:value-type="float" office:value="8594345.9299999997" table:style-name="ce20">
            <text:p>8594345,93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0:6200001:6034</text:p>
          </table:table-cell>
          <table:covered-table-cell/>
          <table:table-cell office:value-type="float" office:value="86489.31" table:style-name="ce20">
            <text:p>86489,31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0:6300001:308</text:p>
          </table:table-cell>
          <table:covered-table-cell/>
          <table:table-cell office:value-type="float" office:value="253951.78" table:style-name="ce20">
            <text:p>253951,78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1:3400002:272</text:p>
          </table:table-cell>
          <table:covered-table-cell/>
          <table:table-cell office:value-type="float" office:value="921414.23" table:style-name="ce20">
            <text:p>921414,23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3:0102036:75</text:p>
          </table:table-cell>
          <table:covered-table-cell/>
          <table:table-cell office:value-type="float" office:value="1525218.45" table:style-name="ce20">
            <text:p>1525218,45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0600001:489</text:p>
          </table:table-cell>
          <table:covered-table-cell/>
          <table:table-cell office:value-type="float" office:value="2265226.21" table:style-name="ce20">
            <text:p>2265226,21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3700001:265</text:p>
          </table:table-cell>
          <table:covered-table-cell/>
          <table:table-cell office:value-type="float" office:value="3328631.89" table:style-name="ce20">
            <text:p>3328631,89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5:3800002:458</text:p>
          </table:table-cell>
          <table:covered-table-cell/>
          <table:table-cell office:value-type="float" office:value="2464205.96" table:style-name="ce20">
            <text:p>2464205,96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5:4600006:524</text:p>
          </table:table-cell>
          <table:covered-table-cell/>
          <table:table-cell office:value-type="float" office:value="2884626.72" table:style-name="ce20">
            <text:p>2884626,72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5:5900009:233</text:p>
          </table:table-cell>
          <table:covered-table-cell/>
          <table:table-cell office:value-type="float" office:value="930819.54" table:style-name="ce20">
            <text:p>930819,54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5:6600002:698</text:p>
          </table:table-cell>
          <table:covered-table-cell/>
          <table:table-cell office:value-type="float" office:value="5956282.4400000004" table:style-name="ce20">
            <text:p>5956282,44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5:6700006:1234</text:p>
          </table:table-cell>
          <table:covered-table-cell/>
          <table:table-cell office:value-type="float" office:value="2483963" table:style-name="ce20">
            <text:p>2483963,0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5:6902000:1981</text:p>
          </table:table-cell>
          <table:covered-table-cell/>
          <table:table-cell office:value-type="float" office:value="239945.03" table:style-name="ce20">
            <text:p>239945,03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5:6934000:2835</text:p>
          </table:table-cell>
          <table:covered-table-cell/>
          <table:table-cell office:value-type="float" office:value="3615872.13" table:style-name="ce20">
            <text:p>3615872,13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5:6945018:11081</text:p>
          </table:table-cell>
          <table:covered-table-cell/>
          <table:table-cell office:value-type="float" office:value="1395898.25" table:style-name="ce20">
            <text:p>1395898,25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5:6945018:11082</text:p>
          </table:table-cell>
          <table:covered-table-cell/>
          <table:table-cell office:value-type="float" office:value="2802928.07" table:style-name="ce20">
            <text:p>2802928,07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5:6945022:795</text:p>
          </table:table-cell>
          <table:covered-table-cell/>
          <table:table-cell office:value-type="float" office:value="12623143.5" table:style-name="ce20">
            <text:p>12623143,5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5:6972000:320</text:p>
          </table:table-cell>
          <table:covered-table-cell/>
          <table:table-cell office:value-type="float" office:value="1145536.1599999999" table:style-name="ce20">
            <text:p>1145536,16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7:0010502:332</text:p>
          </table:table-cell>
          <table:covered-table-cell/>
          <table:table-cell office:value-type="float" office:value="889113.64" table:style-name="ce20">
            <text:p>889113,64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7:0490003:336</text:p>
          </table:table-cell>
          <table:covered-table-cell/>
          <table:table-cell office:value-type="float" office:value="499329.03" table:style-name="ce20">
            <text:p>499329,03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7:0640009:980</text:p>
          </table:table-cell>
          <table:covered-table-cell/>
          <table:table-cell office:value-type="float" office:value="2290736.64" table:style-name="ce20">
            <text:p>2290736,64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7:0740010:555</text:p>
          </table:table-cell>
          <table:covered-table-cell/>
          <table:table-cell office:value-type="float" office:value="1225406.3600000001" table:style-name="ce20">
            <text:p>1225406,36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7:0960017:241</text:p>
          </table:table-cell>
          <table:covered-table-cell/>
          <table:table-cell office:value-type="float" office:value="484836.44" table:style-name="ce20">
            <text:p>484836,44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8:0000000:2881</text:p>
          </table:table-cell>
          <table:covered-table-cell/>
          <table:table-cell office:value-type="float" office:value="411305.61" table:style-name="ce20">
            <text:p>411305,61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8:0106020:139</text:p>
          </table:table-cell>
          <table:covered-table-cell/>
          <table:table-cell office:value-type="float" office:value="83960.38" table:style-name="ce20">
            <text:p>83960,38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8:0200120:232</text:p>
          </table:table-cell>
          <table:covered-table-cell/>
          <table:table-cell office:value-type="float" office:value="111905.03" table:style-name="ce20">
            <text:p>111905,03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8:6500034:423</text:p>
          </table:table-cell>
          <table:covered-table-cell/>
          <table:table-cell office:value-type="float" office:value="2553051.5" table:style-name="ce20">
            <text:p>2553051,5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8:6600037:341</text:p>
          </table:table-cell>
          <table:covered-table-cell/>
          <table:table-cell office:value-type="float" office:value="1123712.3" table:style-name="ce20">
            <text:p>1123712,3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8:6700023:95</text:p>
          </table:table-cell>
          <table:covered-table-cell/>
          <table:table-cell office:value-type="float" office:value="912280.44" table:style-name="ce20">
            <text:p>912280,44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8:8305000:70</text:p>
          </table:table-cell>
          <table:covered-table-cell/>
          <table:table-cell office:value-type="float" office:value="1336127.02" table:style-name="ce20">
            <text:p>1336127,02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8:8400004:311</text:p>
          </table:table-cell>
          <table:covered-table-cell/>
          <table:table-cell office:value-type="float" office:value="1861720.85" table:style-name="ce20">
            <text:p>1861720,85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9:0104003:125</text:p>
          </table:table-cell>
          <table:covered-table-cell/>
          <table:table-cell office:value-type="float" office:value="457602.1" table:style-name="ce20">
            <text:p>457602,1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9:0104003:36</text:p>
          </table:table-cell>
          <table:covered-table-cell/>
          <table:table-cell office:value-type="float" office:value="1653812.66" table:style-name="ce20">
            <text:p>1653812,66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9:0104003:49</text:p>
          </table:table-cell>
          <table:covered-table-cell/>
          <table:table-cell office:value-type="float" office:value="449867.98" table:style-name="ce20">
            <text:p>449867,98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9:0104003:50</text:p>
          </table:table-cell>
          <table:covered-table-cell/>
          <table:table-cell office:value-type="float" office:value="746342.58" table:style-name="ce20">
            <text:p>746342,58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9:0106002:76</text:p>
          </table:table-cell>
          <table:covered-table-cell/>
          <table:table-cell office:value-type="float" office:value="871459.37" table:style-name="ce20">
            <text:p>871459,37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9:5300008:663</text:p>
          </table:table-cell>
          <table:covered-table-cell/>
          <table:table-cell office:value-type="float" office:value="483395.3" table:style-name="ce20">
            <text:p>483395,3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9:8100011:114</text:p>
          </table:table-cell>
          <table:covered-table-cell/>
          <table:table-cell office:value-type="float" office:value="349879.53" table:style-name="ce20">
            <text:p>349879,53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0:0101012:258</text:p>
          </table:table-cell>
          <table:covered-table-cell/>
          <table:table-cell office:value-type="float" office:value="42252550.549999997" table:style-name="ce20">
            <text:p>42252550,55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0:0101013:286</text:p>
          </table:table-cell>
          <table:covered-table-cell/>
          <table:table-cell office:value-type="float" office:value="684182.88" table:style-name="ce20">
            <text:p>684182,88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0:2000015:149</text:p>
          </table:table-cell>
          <table:covered-table-cell/>
          <table:table-cell office:value-type="float" office:value="294077.56" table:style-name="ce20">
            <text:p>294077,56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0:4500016:382</text:p>
          </table:table-cell>
          <table:covered-table-cell/>
          <table:table-cell office:value-type="float" office:value="68761.31" table:style-name="ce20">
            <text:p>68761,31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1:3906003:2355</text:p>
          </table:table-cell>
          <table:covered-table-cell/>
          <table:table-cell office:value-type="float" office:value="184680.08" table:style-name="ce20">
            <text:p>184680,08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2:3700023:163</text:p>
          </table:table-cell>
          <table:covered-table-cell/>
          <table:table-cell office:value-type="float" office:value="359086.39" table:style-name="ce20">
            <text:p>359086,39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3:0002001:596</text:p>
          </table:table-cell>
          <table:covered-table-cell/>
          <table:table-cell office:value-type="float" office:value="108194.4" table:style-name="ce20">
            <text:p>108194,4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000000:40017</text:p>
          </table:table-cell>
          <table:covered-table-cell/>
          <table:table-cell office:value-type="float" office:value="2235115.36" table:style-name="ce20">
            <text:p>2235115,36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000000:40018</text:p>
          </table:table-cell>
          <table:covered-table-cell/>
          <table:table-cell office:value-type="float" office:value="1834092.02" table:style-name="ce20">
            <text:p>1834092,02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102065:222</text:p>
          </table:table-cell>
          <table:covered-table-cell/>
          <table:table-cell office:value-type="float" office:value="1694880.41" table:style-name="ce20">
            <text:p>1694880,41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104043:1748</text:p>
          </table:table-cell>
          <table:covered-table-cell/>
          <table:table-cell office:value-type="float" office:value="219320.48" table:style-name="ce20">
            <text:p>219320,48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104043:1749</text:p>
          </table:table-cell>
          <table:covered-table-cell/>
          <table:table-cell office:value-type="float" office:value="224352.65" table:style-name="ce20">
            <text:p>224352,65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104043:1750</text:p>
          </table:table-cell>
          <table:covered-table-cell/>
          <table:table-cell office:value-type="float" office:value="223961.87" table:style-name="ce20">
            <text:p>223961,87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104043:1751</text:p>
          </table:table-cell>
          <table:covered-table-cell/>
          <table:table-cell office:value-type="float" office:value="141120.29" table:style-name="ce20">
            <text:p>141120,29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104146:234</text:p>
          </table:table-cell>
          <table:covered-table-cell/>
          <table:table-cell office:value-type="float" office:value="1484861.39" table:style-name="ce20">
            <text:p>1484861,39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208079:21703</text:p>
          </table:table-cell>
          <table:covered-table-cell/>
          <table:table-cell office:value-type="float" office:value="191093.67" table:style-name="ce20">
            <text:p>191093,67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208079:6371</text:p>
          </table:table-cell>
          <table:covered-table-cell/>
          <table:table-cell office:value-type="float" office:value="337123.12" table:style-name="ce20">
            <text:p>337123,12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209018:1829</text:p>
          </table:table-cell>
          <table:covered-table-cell/>
          <table:table-cell office:value-type="float" office:value="47604217.950000003" table:style-name="ce20">
            <text:p>47604217,95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210024:366</text:p>
          </table:table-cell>
          <table:covered-table-cell/>
          <table:table-cell office:value-type="float" office:value="250359.49" table:style-name="ce20">
            <text:p>250359,49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305018:221</text:p>
          </table:table-cell>
          <table:covered-table-cell/>
          <table:table-cell office:value-type="float" office:value="3098356.8" table:style-name="ce20">
            <text:p>3098356,8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305018:222</text:p>
          </table:table-cell>
          <table:covered-table-cell/>
          <table:table-cell office:value-type="float" office:value="1914091.61" table:style-name="ce20">
            <text:p>1914091,61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320019:30</text:p>
          </table:table-cell>
          <table:covered-table-cell/>
          <table:table-cell office:value-type="float" office:value="1170339.3899999999" table:style-name="ce20">
            <text:p>1170339,39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342025:52</text:p>
          </table:table-cell>
          <table:covered-table-cell/>
          <table:table-cell office:value-type="float" office:value="1381349.02" table:style-name="ce20">
            <text:p>1381349,02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349006:315</text:p>
          </table:table-cell>
          <table:covered-table-cell/>
          <table:table-cell office:value-type="float" office:value="3305974.97" table:style-name="ce20">
            <text:p>3305974,97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350004:590</text:p>
          </table:table-cell>
          <table:covered-table-cell/>
          <table:table-cell office:value-type="float" office:value="2262225.09" table:style-name="ce20">
            <text:p>2262225,09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401025:279</text:p>
          </table:table-cell>
          <table:covered-table-cell/>
          <table:table-cell office:value-type="float" office:value="9797725.6699999999" table:style-name="ce20">
            <text:p>9797725,67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403033:202</text:p>
          </table:table-cell>
          <table:covered-table-cell/>
          <table:table-cell office:value-type="float" office:value="6632221.2999999998" table:style-name="ce20">
            <text:p>6632221,3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404026:350</text:p>
          </table:table-cell>
          <table:covered-table-cell/>
          <table:table-cell office:value-type="float" office:value="7491282.5300000003" table:style-name="ce20">
            <text:p>7491282,53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404026:351</text:p>
          </table:table-cell>
          <table:covered-table-cell/>
          <table:table-cell office:value-type="float" office:value="7571115.8600000003" table:style-name="ce20">
            <text:p>7571115,86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404047:50</text:p>
          </table:table-cell>
          <table:covered-table-cell/>
          <table:table-cell office:value-type="float" office:value="3372958.17" table:style-name="ce20">
            <text:p>3372958,17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405029:234</text:p>
          </table:table-cell>
          <table:covered-table-cell/>
          <table:table-cell office:value-type="float" office:value="2780625.04" table:style-name="ce20">
            <text:p>2780625,04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405049:305</text:p>
          </table:table-cell>
          <table:covered-table-cell/>
          <table:table-cell office:value-type="float" office:value="1482351.91" table:style-name="ce20">
            <text:p>1482351,91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405049:306</text:p>
          </table:table-cell>
          <table:covered-table-cell/>
          <table:table-cell office:value-type="float" office:value="3129568.7" table:style-name="ce20">
            <text:p>3129568,7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405049:307</text:p>
          </table:table-cell>
          <table:covered-table-cell/>
          <table:table-cell office:value-type="float" office:value="2246043.9900000002" table:style-name="ce20">
            <text:p>2246043,99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505052:4961</text:p>
          </table:table-cell>
          <table:covered-table-cell/>
          <table:table-cell office:value-type="float" office:value="798670.37" table:style-name="ce20">
            <text:p>798670,37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505053:10660</text:p>
          </table:table-cell>
          <table:covered-table-cell/>
          <table:table-cell office:value-type="float" office:value="1315457.08" table:style-name="ce20">
            <text:p>1315457,08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507021:3564</text:p>
          </table:table-cell>
          <table:covered-table-cell/>
          <table:table-cell office:value-type="float" office:value="1268588.3899999999" table:style-name="ce20">
            <text:p>1268588,39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602001:33011</text:p>
          </table:table-cell>
          <table:covered-table-cell/>
          <table:table-cell office:value-type="float" office:value="8462662.6899999995" table:style-name="ce20">
            <text:p>8462662,69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605030:92</text:p>
          </table:table-cell>
          <table:covered-table-cell/>
          <table:table-cell office:value-type="float" office:value="228812.29" table:style-name="ce20">
            <text:p>228812,29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606017:757</text:p>
          </table:table-cell>
          <table:covered-table-cell/>
          <table:table-cell office:value-type="float" office:value="161356.65" table:style-name="ce20">
            <text:p>161356,65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21">
            <text:p>189</text:p>
          </table:table-cell>
          <table:table-cell office:value-type="string" table:number-columns-spanned="2" table:number-rows-spanned="1" table:style-name="ce2">
            <text:p>36:34:0607043:37</text:p>
          </table:table-cell>
          <table:covered-table-cell/>
          <table:table-cell office:value-type="float" office:value="3152238.4" table:style-name="ce22">
            <text:p>3152238,4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7">
            <text:p>01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29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242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834:2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90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630015:1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630015:1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630023:1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98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98: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34:2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234:1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1100019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3000028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3000028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3000028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3000037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3700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3700011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3700011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5600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000000:33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000000:33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000000:37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000000:37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000000:38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000000:38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000000:40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000000:40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1005:1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10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10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1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1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10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10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1007: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1007:1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10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1007:1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1007: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1007:1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10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1007:1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1007:1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10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1007:1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1007:1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1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1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1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1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1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1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1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1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1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1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1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1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1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1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1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1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1007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1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1020:26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1020:26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1020:26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1020:26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1020:26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1020:27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1020:27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1020:27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1020:27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1020:27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1020:27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1020:27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1020:27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1020:28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1020:28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1020:28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1020:28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1020:28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1020:28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1020:28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101020:28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101020:28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101020:28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101020:28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101020:28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0101020:28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0101020:28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0101020:28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0101020:28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0101020:28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0101020:28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0101020:28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0101020:28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0101020:28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0101020:28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0101020:28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0101020:29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0101020:29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0101020:29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0101020:29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4:0101020:29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4:0101020:29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4:0101020:29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4:0101020:29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4:0101020:29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4:0101020:29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4:0101020:29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4:0101020:29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4:0101027:2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4:0101049:6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4:0101054:1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4:0102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4:0102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4:0102013:3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4:0102013:4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4:0102020:3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4:0102020:3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4:0102020:3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4:0102020:3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4:0102022:3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4:0102026:2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4:0102026:2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4:0102026:2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4:0102046:13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4:0102046:8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4:0102047:4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4:0102050:3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4:0102057:12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4:0102057:4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4:0102057:4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4:0102057:6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4:0102057:6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4:0102057:6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4:0103052:2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4:0103054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4:0103059:1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4:0103059:1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4:0103059:2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4:0103059:2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4:0103059:2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4:0103059:2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4:0103059:2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4:0103059:2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4:0103059:2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4:0103059:2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4:0103059:2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4:0103059:2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4:0103059:2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4:0103059:2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4:0103059:2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4:0103059:2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4:0103059:2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4:0103059:2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4:0103059:2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4:0103059:2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4:0103059:2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4:0103059:2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4:0103059:2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4:0103059:2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4:0103059:2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4:0103059:2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4:0103059:2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4:0103059:2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4:0103059:2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4:0103059:2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4:0103059:2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4:0103059:2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4:0103059:2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4:0103059:2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4:0103059:2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4:0103059:2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4:0103059:2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4:0103059:2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4:0103059:2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4:0103059:2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4:0103059:2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4:0103059:2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4:0103059:2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4:0103059:2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4:100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4:2000007:4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4:2000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5:0100053: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7:090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7:090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7:6200008:3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9:0110001:14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0:2500034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1:0100047:2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1:0100055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2:0100099:1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2:0100099:1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2:0100099:1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2:0100099:2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2:0100099:2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2:0100109:1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2:0100109:1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2:0100109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2:0100109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2:0100109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2:0100109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2:0100109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2:0100110:1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2:0100110: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2:0100110:1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2:0100110:1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2:0100110:1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4:0000000:80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4:00149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4:0810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0102012:135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0601016:2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1601028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1601028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2001006:1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2001006:1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2001006:1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5001005:5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5001027:2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5300002:25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53080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5400003:14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7:0000000:1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7:0000000:17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7:0000000:20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7:0000000:27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7:0000000:36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7:0000000:36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7:0000000:36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7:0000000:44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7:0000000:46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7:0000000:48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7:0000000:49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7:0000000:49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7:0000000:49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7:0000000:53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7:0000000:53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7:0000000:53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7:0000000:53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7:0000000:53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7:0000000:8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7:0100007:2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7:0100007:3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7:0100011:2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7:0100011:2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7:0100012:1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7:0100012:1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7:0100013:1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7:0100013:1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7:0100013:3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7:0100014:1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7:0100037:2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7:0100037:2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7:0100037:2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7:0100048:1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7:0100048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7:0200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7:0200025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7:0200027:2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7:0200027:2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7:0200027:2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7:0200039:2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7:0200039:3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7:0200039:3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7:0200039:3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7:0200039:3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7:0200039:3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7:0200039:3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7:0200039:3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7:0200039:3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7:0200044:2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7:08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7:0800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7:0800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7:0800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7:08000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7:0800006:1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7:08000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7:08000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7:0800006:1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7:0800006:3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7:0800010:4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7:0800017:2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7:1800010:1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7:1800010:2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7:1800010:2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7:1800015:2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7:1800015:2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7:1800015:2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7:2300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7:2600005:4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7:2700003:2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7:300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7:3000004:4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7:3000004:4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7:3000006:1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7:3000006:1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7:3000008:3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7:33000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7:3300001:8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7:4000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7:5500002:2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7:5500002:3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7:5500002:3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9:47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9:5700004:2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9:6800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0:0000000:48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0:0100051:4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0:0600015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0:0600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0:0600015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0:0600015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0:0600015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0:0600015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0:0600015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0:0600015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0:0600015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0:0600015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0:0600015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0:0600015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0:0600015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0:0600015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0:0600015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0:0600015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0:0600015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0:0600015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0:0600015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0:0600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0:0600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0:0600016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0:0600016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0:0600016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0:0600016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0:0600016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0:0600016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0:1000005:1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0:1000005:3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0:1000005:3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0:1000005:3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0:1000005:3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0:1000005:3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0:1000005:4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0:1200015:1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0:1200015:1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0:150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0:2300014:1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0:430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0:4300014:1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0:49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0:6200001:16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1:0100008:2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2:13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3:1800030: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4:0100022:1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4:57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4:69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5:0000000:141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5:0000000:34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5:0000000:35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5:0000000:38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5:2000002:2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5:2000002:2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5:52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5:6819000:5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5:6945025:98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5:6945027:12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5:6945027:6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6:0100024:2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6:16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7:0000000:48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7:0010301:7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7:045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7:063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8:0102012:4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8:0102014:2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8:0102014:2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8:0200110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8:6200008:1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8:6200008: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8:6600027: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8:8300018:25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8:8400013:10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9:0101007:1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9:0106006:1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9:4000007:1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9:51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9:5300008:6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9:8700007: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0:0101040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0:0600034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0:26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2:0100041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2:0100133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2:1700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2:4300010:1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000000:27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000000:33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102003:118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102003:119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102003:119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102046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102046:1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102046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102046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102046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102046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105003:1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105027:19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105032:16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105038:18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106025: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115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116002:3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201016:2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203017:54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203018:81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203018:87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203020:12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204001:9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206001:108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206001:116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206001:119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206001:119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206001:221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206001:223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206001:224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206001:224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206001:51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206001:68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206001:87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206002:54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206020:16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208021:12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208079:62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301005:4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303004:2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303020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304010:23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304019:3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305005:20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305010:11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305010:3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305010:6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305010:7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305017:3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306086:81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349003:3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402012:3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402012:4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402012:4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402012:4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403013:1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403023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404031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404067:5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406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504003:3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505052:19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505052:38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505053:15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505053:21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505053:41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505053:42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505053:42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505053:43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505053:52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505053:55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505053:56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505053:56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505053:56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505053:56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505055:6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505056:15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505056:57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505056:9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5060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506035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507011:15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508003:12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515016:2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515027: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515027: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536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602001:203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602001:33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602001:86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602001:86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603025:8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604017:3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605002:4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605002:4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605002:4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605058:5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607039:14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607039:14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607039:14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607039:14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607039:14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607039:14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607039:14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607039:14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607039:14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607039:14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607039:14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607039:14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607039:14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607039:14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607039:14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607039:14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607039:14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607039:14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607039:14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607039:14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607039:14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607039:14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607039:14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607039:14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607039:14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607039:14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607039:14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607039:14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607039:14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607039:14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607039:14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607039:14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607039:14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607039:14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607039:14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607039:14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607039:14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607039:14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607039:14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607039:14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607039:14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607039:14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607039:14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607039:14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607039:14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607039:14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607039:14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607039:14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607039:14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607039:14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607039:14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607039:15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607039:15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607039:15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607039:15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607039:29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607044:9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607045:1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21">
            <text:p>558</text:p>
          </table:table-cell>
          <table:table-cell office:value-type="string" table:number-columns-spanned="3" table:number-rows-spanned="1" table:style-name="ce2">
            <text:p>36:34:0607047:2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C86F0A6D357AAAD9CA9283BCA5C7FD912AE264C814C54F5F834A436C271849C2A18B5FE637E747356FC3BE07D435FBF410468A7EEA886154B515DA7C605600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Комова Галина Вячеславовна</meta:initial-creator>
    <dc:creator>Пользователь</dc:creator>
    <meta:creation-date>2024-07-17T10:15:53Z</meta:creation-date>
    <dc:date>2024-07-17T10:16:06Z</dc:date>
  </office:meta>
</office:document-meta>
</file>